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1</text:p>
          </table:table-cell>
          <table:table-cell table:number-columns-repeated="4" table:style-name="ce10"/>
          <table:table-cell office:value-type="string" table:style-name="ce1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7" table:style-name="ce16">
            <text:p>6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0" table:style-name="ce17">
            <text:p>26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89</text:p>
          </table:table-cell>
          <table:covered-table-cell/>
          <table:table-cell office:value-type="float" office:value="70014.42" table:style-name="ce20">
            <text:p>70014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09:150</text:p>
          </table:table-cell>
          <table:covered-table-cell/>
          <table:table-cell office:value-type="float" office:value="405386.19" table:style-name="ce20">
            <text:p>405386,1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8:394</text:p>
          </table:table-cell>
          <table:covered-table-cell/>
          <table:table-cell office:value-type="float" office:value="666024.84" table:style-name="ce20">
            <text:p>666024,8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4:362</text:p>
          </table:table-cell>
          <table:covered-table-cell/>
          <table:table-cell office:value-type="float" office:value="62997.48" table:style-name="ce20">
            <text:p>62997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6:1028</text:p>
          </table:table-cell>
          <table:covered-table-cell/>
          <table:table-cell office:value-type="float" office:value="92657.02" table:style-name="ce20">
            <text:p>92657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3:544</text:p>
          </table:table-cell>
          <table:covered-table-cell/>
          <table:table-cell office:value-type="float" office:value="1801941.61" table:style-name="ce20">
            <text:p>1801941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7:404</text:p>
          </table:table-cell>
          <table:covered-table-cell/>
          <table:table-cell office:value-type="float" office:value="1412445.34" table:style-name="ce20">
            <text:p>1412445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1:963</text:p>
          </table:table-cell>
          <table:covered-table-cell/>
          <table:table-cell office:value-type="float" office:value="14533703.24" table:style-name="ce20">
            <text:p>14533703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334</text:p>
          </table:table-cell>
          <table:covered-table-cell/>
          <table:table-cell office:value-type="float" office:value="52278.96" table:style-name="ce20">
            <text:p>52278,9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358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359</text:p>
          </table:table-cell>
          <table:covered-table-cell/>
          <table:table-cell office:value-type="float" office:value="137036.24" table:style-name="ce20">
            <text:p>137036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360</text:p>
          </table:table-cell>
          <table:covered-table-cell/>
          <table:table-cell office:value-type="float" office:value="128975.29" table:style-name="ce20">
            <text:p>128975,2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361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2:980</text:p>
          </table:table-cell>
          <table:covered-table-cell/>
          <table:table-cell office:value-type="float" office:value="14962592.42" table:style-name="ce20">
            <text:p>14962592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4071</text:p>
          </table:table-cell>
          <table:covered-table-cell/>
          <table:table-cell office:value-type="float" office:value="4072817.38" table:style-name="ce20">
            <text:p>4072817,3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12:531</text:p>
          </table:table-cell>
          <table:covered-table-cell/>
          <table:table-cell office:value-type="float" office:value="11122103.810000001" table:style-name="ce20">
            <text:p>11122103,8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57:734</text:p>
          </table:table-cell>
          <table:covered-table-cell/>
          <table:table-cell office:value-type="float" office:value="140099.4" table:style-name="ce20">
            <text:p>140099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9:4861</text:p>
          </table:table-cell>
          <table:covered-table-cell/>
          <table:table-cell office:value-type="float" office:value="103693.2" table:style-name="ce20">
            <text:p>103693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9:4862</text:p>
          </table:table-cell>
          <table:covered-table-cell/>
          <table:table-cell office:value-type="float" office:value="105407.98" table:style-name="ce20">
            <text:p>105407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77:998</text:p>
          </table:table-cell>
          <table:covered-table-cell/>
          <table:table-cell office:value-type="float" office:value="8600.69" table:style-name="ce20">
            <text:p>8600,6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206:849</text:p>
          </table:table-cell>
          <table:covered-table-cell/>
          <table:table-cell office:value-type="float" office:value="80447.47" table:style-name="ce20">
            <text:p>80447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800008:208</text:p>
          </table:table-cell>
          <table:covered-table-cell/>
          <table:table-cell office:value-type="float" office:value="291627.5" table:style-name="ce20">
            <text:p>291627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1:938</text:p>
          </table:table-cell>
          <table:covered-table-cell/>
          <table:table-cell office:value-type="float" office:value="3845254.9" table:style-name="ce20">
            <text:p>3845254,9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13:917</text:p>
          </table:table-cell>
          <table:covered-table-cell/>
          <table:table-cell office:value-type="float" office:value="4716156.6100000003" table:style-name="ce20">
            <text:p>4716156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17:1047</text:p>
          </table:table-cell>
          <table:covered-table-cell/>
          <table:table-cell office:value-type="float" office:value="2987009.55" table:style-name="ce20">
            <text:p>2987009,5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400017:392</text:p>
          </table:table-cell>
          <table:covered-table-cell/>
          <table:table-cell office:value-type="float" office:value="697737.8" table:style-name="ce20">
            <text:p>697737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700001:143</text:p>
          </table:table-cell>
          <table:covered-table-cell/>
          <table:table-cell office:value-type="float" office:value="2288222.21" table:style-name="ce20">
            <text:p>2288222,2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700007:210</text:p>
          </table:table-cell>
          <table:covered-table-cell/>
          <table:table-cell office:value-type="float" office:value="597826.61" table:style-name="ce20">
            <text:p>597826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700007:211</text:p>
          </table:table-cell>
          <table:covered-table-cell/>
          <table:table-cell office:value-type="float" office:value="597826.61" table:style-name="ce20">
            <text:p>597826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7005001:1338</text:p>
          </table:table-cell>
          <table:covered-table-cell/>
          <table:table-cell office:value-type="float" office:value="1923498.98" table:style-name="ce20">
            <text:p>192349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102025:158</text:p>
          </table:table-cell>
          <table:covered-table-cell/>
          <table:table-cell office:value-type="float" office:value="167317.82" table:style-name="ce20">
            <text:p>167317,8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103007:272</text:p>
          </table:table-cell>
          <table:covered-table-cell/>
          <table:table-cell office:value-type="float" office:value="205323.89" table:style-name="ce20">
            <text:p>205323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104009:309</text:p>
          </table:table-cell>
          <table:covered-table-cell/>
          <table:table-cell office:value-type="float" office:value="59102.92" table:style-name="ce20">
            <text:p>59102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1200012:409</text:p>
          </table:table-cell>
          <table:covered-table-cell/>
          <table:table-cell office:value-type="float" office:value="7620.4" table:style-name="ce20">
            <text:p>7620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500014:233</text:p>
          </table:table-cell>
          <table:covered-table-cell/>
          <table:table-cell office:value-type="float" office:value="18891.09" table:style-name="ce20">
            <text:p>18891,0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2500018:277</text:p>
          </table:table-cell>
          <table:covered-table-cell/>
          <table:table-cell office:value-type="float" office:value="10954.92" table:style-name="ce20">
            <text:p>10954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400013:884</text:p>
          </table:table-cell>
          <table:covered-table-cell/>
          <table:table-cell office:value-type="float" office:value="1017786.92" table:style-name="ce20">
            <text:p>1017786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100057:335</text:p>
          </table:table-cell>
          <table:covered-table-cell/>
          <table:table-cell office:value-type="float" office:value="2513645.35" table:style-name="ce20">
            <text:p>2513645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100057:336</text:p>
          </table:table-cell>
          <table:covered-table-cell/>
          <table:table-cell office:value-type="float" office:value="2426967.9300000002" table:style-name="ce20">
            <text:p>2426967,9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100003:78</text:p>
          </table:table-cell>
          <table:covered-table-cell/>
          <table:table-cell office:value-type="float" office:value="1403522.53" table:style-name="ce20">
            <text:p>1403522,5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000004:1339</text:p>
          </table:table-cell>
          <table:covered-table-cell/>
          <table:table-cell office:value-type="float" office:value="16956024.73" table:style-name="ce20">
            <text:p>16956024,7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6997</text:p>
          </table:table-cell>
          <table:covered-table-cell/>
          <table:table-cell office:value-type="float" office:value="1307944.69" table:style-name="ce20">
            <text:p>1307944,6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1206:18</text:p>
          </table:table-cell>
          <table:covered-table-cell/>
          <table:table-cell office:value-type="float" office:value="3954477.49" table:style-name="ce20">
            <text:p>3954477,4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1802:141</text:p>
          </table:table-cell>
          <table:covered-table-cell/>
          <table:table-cell office:value-type="float" office:value="14522532.59" table:style-name="ce20">
            <text:p>14522532,5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2102:122</text:p>
          </table:table-cell>
          <table:covered-table-cell/>
          <table:table-cell office:value-type="float" office:value="484027.89" table:style-name="ce20">
            <text:p>484027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2102:191</text:p>
          </table:table-cell>
          <table:covered-table-cell/>
          <table:table-cell office:value-type="float" office:value="529282.85" table:style-name="ce20">
            <text:p>529282,8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901:871</text:p>
          </table:table-cell>
          <table:covered-table-cell/>
          <table:table-cell office:value-type="float" office:value="136734.49" table:style-name="ce20">
            <text:p>136734,4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520024:164</text:p>
          </table:table-cell>
          <table:covered-table-cell/>
          <table:table-cell office:value-type="float" office:value="969705.45" table:style-name="ce20">
            <text:p>969705,4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550004:54</text:p>
          </table:table-cell>
          <table:covered-table-cell/>
          <table:table-cell office:value-type="float" office:value="976766.41" table:style-name="ce20">
            <text:p>976766,4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80020:740</text:p>
          </table:table-cell>
          <table:covered-table-cell/>
          <table:table-cell office:value-type="float" office:value="2280900.17" table:style-name="ce20">
            <text:p>2280900,1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800008:693</text:p>
          </table:table-cell>
          <table:covered-table-cell/>
          <table:table-cell office:value-type="float" office:value="1573663.73" table:style-name="ce20">
            <text:p>1573663,7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900011:218</text:p>
          </table:table-cell>
          <table:covered-table-cell/>
          <table:table-cell office:value-type="float" office:value="482455.8" table:style-name="ce20">
            <text:p>482455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1000007:478</text:p>
          </table:table-cell>
          <table:covered-table-cell/>
          <table:table-cell office:value-type="float" office:value="711598.62" table:style-name="ce20">
            <text:p>711598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1000007:479</text:p>
          </table:table-cell>
          <table:covered-table-cell/>
          <table:table-cell office:value-type="float" office:value="377854.51" table:style-name="ce20">
            <text:p>377854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1000009:528</text:p>
          </table:table-cell>
          <table:covered-table-cell/>
          <table:table-cell office:value-type="float" office:value="817904.52" table:style-name="ce20">
            <text:p>817904,5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2300002:162</text:p>
          </table:table-cell>
          <table:covered-table-cell/>
          <table:table-cell office:value-type="float" office:value="525547.84" table:style-name="ce20">
            <text:p>525547,8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2900001:155</text:p>
          </table:table-cell>
          <table:covered-table-cell/>
          <table:table-cell office:value-type="float" office:value="453431.35" table:style-name="ce20">
            <text:p>453431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3300018:160</text:p>
          </table:table-cell>
          <table:covered-table-cell/>
          <table:table-cell office:value-type="float" office:value="382550.38" table:style-name="ce20">
            <text:p>382550,3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7:5940</text:p>
          </table:table-cell>
          <table:covered-table-cell/>
          <table:table-cell office:value-type="float" office:value="5484900.8600000003" table:style-name="ce20">
            <text:p>5484900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1:1678</text:p>
          </table:table-cell>
          <table:covered-table-cell/>
          <table:table-cell office:value-type="float" office:value="4979604.9800000004" table:style-name="ce20">
            <text:p>4979604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07:153</text:p>
          </table:table-cell>
          <table:covered-table-cell/>
          <table:table-cell office:value-type="float" office:value="2682485.2999999998" table:style-name="ce20">
            <text:p>2682485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04:702</text:p>
          </table:table-cell>
          <table:covered-table-cell/>
          <table:table-cell office:value-type="float" office:value="2932976.04" table:style-name="ce20">
            <text:p>2932976,0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1001:2715</text:p>
          </table:table-cell>
          <table:covered-table-cell/>
          <table:table-cell office:value-type="float" office:value="1759823.02" table:style-name="ce20">
            <text:p>1759823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19001:317</text:p>
          </table:table-cell>
          <table:covered-table-cell/>
          <table:table-cell office:value-type="float" office:value="1196138.6599999999" table:style-name="ce20">
            <text:p>1196138,6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100021:62</text:p>
          </table:table-cell>
          <table:covered-table-cell/>
          <table:table-cell office:value-type="float" office:value="1896282.51" table:style-name="ce20">
            <text:p>1896282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27:367</text:p>
          </table:table-cell>
          <table:covered-table-cell/>
          <table:table-cell office:value-type="float" office:value="977576.36" table:style-name="ce20">
            <text:p>977576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100041:354</text:p>
          </table:table-cell>
          <table:covered-table-cell/>
          <table:table-cell office:value-type="float" office:value="74157.34" table:style-name="ce20">
            <text:p>74157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2800002:426</text:p>
          </table:table-cell>
          <table:covered-table-cell/>
          <table:table-cell office:value-type="float" office:value="617193.59" table:style-name="ce20">
            <text:p>617193,5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5500003:395</text:p>
          </table:table-cell>
          <table:covered-table-cell/>
          <table:table-cell office:value-type="float" office:value="236940.3" table:style-name="ce20">
            <text:p>236940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3100004:86</text:p>
          </table:table-cell>
          <table:covered-table-cell/>
          <table:table-cell office:value-type="float" office:value="2349002.79" table:style-name="ce20">
            <text:p>2349002,7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5200001:157</text:p>
          </table:table-cell>
          <table:covered-table-cell/>
          <table:table-cell office:value-type="float" office:value="210441.01" table:style-name="ce20">
            <text:p>210441,0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004:3087</text:p>
          </table:table-cell>
          <table:covered-table-cell/>
          <table:table-cell office:value-type="float" office:value="18530133.600000001" table:style-name="ce20">
            <text:p>18530133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1004:3088</text:p>
          </table:table-cell>
          <table:covered-table-cell/>
          <table:table-cell office:value-type="float" office:value="92507.01" table:style-name="ce20">
            <text:p>92507,0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1007:1745</text:p>
          </table:table-cell>
          <table:covered-table-cell/>
          <table:table-cell office:value-type="float" office:value="22317861.280000001" table:style-name="ce20">
            <text:p>22317861,2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1026:765</text:p>
          </table:table-cell>
          <table:covered-table-cell/>
          <table:table-cell office:value-type="float" office:value="39429848.640000001" table:style-name="ce20">
            <text:p>39429848,6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2001:357</text:p>
          </table:table-cell>
          <table:covered-table-cell/>
          <table:table-cell office:value-type="float" office:value="10588601.68" table:style-name="ce20">
            <text:p>10588601,6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2013:885</text:p>
          </table:table-cell>
          <table:covered-table-cell/>
          <table:table-cell office:value-type="float" office:value="66901.62" table:style-name="ce20">
            <text:p>66901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4028:314</text:p>
          </table:table-cell>
          <table:covered-table-cell/>
          <table:table-cell office:value-type="float" office:value="999128.26" table:style-name="ce20">
            <text:p>999128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1600003:361</text:p>
          </table:table-cell>
          <table:covered-table-cell/>
          <table:table-cell office:value-type="float" office:value="533952.64" table:style-name="ce20">
            <text:p>533952,6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000000:865</text:p>
          </table:table-cell>
          <table:covered-table-cell/>
          <table:table-cell office:value-type="float" office:value="24457.21" table:style-name="ce20">
            <text:p>24457,2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3:110</text:p>
          </table:table-cell>
          <table:covered-table-cell/>
          <table:table-cell office:value-type="float" office:value="1196554.3" table:style-name="ce20">
            <text:p>1196554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3:111</text:p>
          </table:table-cell>
          <table:covered-table-cell/>
          <table:table-cell office:value-type="float" office:value="2084117.79" table:style-name="ce20">
            <text:p>2084117,7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13:140</text:p>
          </table:table-cell>
          <table:covered-table-cell/>
          <table:table-cell office:value-type="float" office:value="10694285.140000001" table:style-name="ce20">
            <text:p>10694285,1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14:1443</text:p>
          </table:table-cell>
          <table:covered-table-cell/>
          <table:table-cell office:value-type="float" office:value="343092.6" table:style-name="ce20">
            <text:p>343092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14:1577</text:p>
          </table:table-cell>
          <table:covered-table-cell/>
          <table:table-cell office:value-type="float" office:value="184564.15" table:style-name="ce20">
            <text:p>184564,1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4:1578</text:p>
          </table:table-cell>
          <table:covered-table-cell/>
          <table:table-cell office:value-type="float" office:value="160842.74" table:style-name="ce20">
            <text:p>160842,7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14:1579</text:p>
          </table:table-cell>
          <table:covered-table-cell/>
          <table:table-cell office:value-type="float" office:value="892156.48" table:style-name="ce20">
            <text:p>892156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14:1580</text:p>
          </table:table-cell>
          <table:covered-table-cell/>
          <table:table-cell office:value-type="float" office:value="285235.5" table:style-name="ce20">
            <text:p>285235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4:1581</text:p>
          </table:table-cell>
          <table:covered-table-cell/>
          <table:table-cell office:value-type="float" office:value="421778.26" table:style-name="ce20">
            <text:p>421778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14:1582</text:p>
          </table:table-cell>
          <table:covered-table-cell/>
          <table:table-cell office:value-type="float" office:value="343092.6" table:style-name="ce20">
            <text:p>343092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14:4785</text:p>
          </table:table-cell>
          <table:covered-table-cell/>
          <table:table-cell office:value-type="float" office:value="3507683.12" table:style-name="ce20">
            <text:p>3507683,1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28:358</text:p>
          </table:table-cell>
          <table:covered-table-cell/>
          <table:table-cell office:value-type="float" office:value="1608644.38" table:style-name="ce20">
            <text:p>1608644,3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32:542</text:p>
          </table:table-cell>
          <table:covered-table-cell/>
          <table:table-cell office:value-type="float" office:value="2106195.31" table:style-name="ce20">
            <text:p>2106195,3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49:707</text:p>
          </table:table-cell>
          <table:covered-table-cell/>
          <table:table-cell office:value-type="float" office:value="3331694.17" table:style-name="ce20">
            <text:p>3331694,1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1200013:152</text:p>
          </table:table-cell>
          <table:covered-table-cell/>
          <table:table-cell office:value-type="float" office:value="887534.38" table:style-name="ce20">
            <text:p>887534,3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1200042:393</text:p>
          </table:table-cell>
          <table:covered-table-cell/>
          <table:table-cell office:value-type="float" office:value="1458208.51" table:style-name="ce20">
            <text:p>1458208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3300006:299</text:p>
          </table:table-cell>
          <table:covered-table-cell/>
          <table:table-cell office:value-type="float" office:value="1014193.08" table:style-name="ce20">
            <text:p>1014193,0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3300006:300</text:p>
          </table:table-cell>
          <table:covered-table-cell/>
          <table:table-cell office:value-type="float" office:value="1064218.18" table:style-name="ce20">
            <text:p>1064218,1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3300006:740</text:p>
          </table:table-cell>
          <table:covered-table-cell/>
          <table:table-cell office:value-type="float" office:value="2771216.79" table:style-name="ce20">
            <text:p>2771216,7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3300017:608</text:p>
          </table:table-cell>
          <table:covered-table-cell/>
          <table:table-cell office:value-type="float" office:value="2398647.2599999998" table:style-name="ce20">
            <text:p>2398647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6000019:115</text:p>
          </table:table-cell>
          <table:covered-table-cell/>
          <table:table-cell office:value-type="float" office:value="48881.31" table:style-name="ce20">
            <text:p>48881,3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6000019:592</text:p>
          </table:table-cell>
          <table:covered-table-cell/>
          <table:table-cell office:value-type="float" office:value="137410.44" table:style-name="ce20">
            <text:p>137410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200001:6147</text:p>
          </table:table-cell>
          <table:covered-table-cell/>
          <table:table-cell office:value-type="float" office:value="95442.92" table:style-name="ce20">
            <text:p>95442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101013:206</text:p>
          </table:table-cell>
          <table:covered-table-cell/>
          <table:table-cell office:value-type="float" office:value="2801830.01" table:style-name="ce20">
            <text:p>2801830,0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101013:207</text:p>
          </table:table-cell>
          <table:covered-table-cell/>
          <table:table-cell office:value-type="float" office:value="2113209.98" table:style-name="ce20">
            <text:p>2113209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1900012:419</text:p>
          </table:table-cell>
          <table:covered-table-cell/>
          <table:table-cell office:value-type="float" office:value="967180.02" table:style-name="ce20">
            <text:p>967180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100090:388</text:p>
          </table:table-cell>
          <table:covered-table-cell/>
          <table:table-cell office:value-type="float" office:value="15270.42" table:style-name="ce20">
            <text:p>15270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100090:389</text:p>
          </table:table-cell>
          <table:covered-table-cell/>
          <table:table-cell office:value-type="float" office:value="17426.240000000002" table:style-name="ce20">
            <text:p>17426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100090:390</text:p>
          </table:table-cell>
          <table:covered-table-cell/>
          <table:table-cell office:value-type="float" office:value="17605.900000000001" table:style-name="ce20">
            <text:p>17605,9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100090:391</text:p>
          </table:table-cell>
          <table:covered-table-cell/>
          <table:table-cell office:value-type="float" office:value="17965.2" table:style-name="ce20">
            <text:p>17965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700016:743</text:p>
          </table:table-cell>
          <table:covered-table-cell/>
          <table:table-cell office:value-type="float" office:value="3390645.59" table:style-name="ce20">
            <text:p>3390645,5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700016:744</text:p>
          </table:table-cell>
          <table:covered-table-cell/>
          <table:table-cell office:value-type="float" office:value="3444491.26" table:style-name="ce20">
            <text:p>3444491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2500046:11</text:p>
          </table:table-cell>
          <table:covered-table-cell/>
          <table:table-cell office:value-type="float" office:value="4282448.47" table:style-name="ce20">
            <text:p>4282448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2500046:144</text:p>
          </table:table-cell>
          <table:covered-table-cell/>
          <table:table-cell office:value-type="float" office:value="3133266.37" table:style-name="ce20">
            <text:p>3133266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2500046:145</text:p>
          </table:table-cell>
          <table:covered-table-cell/>
          <table:table-cell office:value-type="float" office:value="3133266.37" table:style-name="ce20">
            <text:p>3133266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2500046:146</text:p>
          </table:table-cell>
          <table:covered-table-cell/>
          <table:table-cell office:value-type="float" office:value="5679087.4500000002" table:style-name="ce20">
            <text:p>5679087,4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09000:887</text:p>
          </table:table-cell>
          <table:covered-table-cell/>
          <table:table-cell office:value-type="float" office:value="277425.02" table:style-name="ce20">
            <text:p>277425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819000:2073</text:p>
          </table:table-cell>
          <table:covered-table-cell/>
          <table:table-cell office:value-type="float" office:value="2326018.63" table:style-name="ce20">
            <text:p>2326018,6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39000:1282</text:p>
          </table:table-cell>
          <table:covered-table-cell/>
          <table:table-cell office:value-type="float" office:value="621830.35" table:style-name="ce20">
            <text:p>621830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26000:656</text:p>
          </table:table-cell>
          <table:covered-table-cell/>
          <table:table-cell office:value-type="float" office:value="1238371.67" table:style-name="ce20">
            <text:p>1238371,6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33000:3226</text:p>
          </table:table-cell>
          <table:covered-table-cell/>
          <table:table-cell office:value-type="float" office:value="2395512.79" table:style-name="ce20">
            <text:p>2395512,7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0:1930</text:p>
          </table:table-cell>
          <table:covered-table-cell/>
          <table:table-cell office:value-type="float" office:value="537520.75" table:style-name="ce20">
            <text:p>537520,7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6:6325</text:p>
          </table:table-cell>
          <table:covered-table-cell/>
          <table:table-cell office:value-type="float" office:value="2871926.3" table:style-name="ce20">
            <text:p>2871926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6:6326</text:p>
          </table:table-cell>
          <table:covered-table-cell/>
          <table:table-cell office:value-type="float" office:value="2691516.67" table:style-name="ce20">
            <text:p>2691516,6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724</text:p>
          </table:table-cell>
          <table:covered-table-cell/>
          <table:table-cell office:value-type="float" office:value="4663955.1500000004" table:style-name="ce20">
            <text:p>4663955,1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310:102</text:p>
          </table:table-cell>
          <table:covered-table-cell/>
          <table:table-cell office:value-type="float" office:value="2311707.2799999998" table:style-name="ce20">
            <text:p>2311707,2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310:96</text:p>
          </table:table-cell>
          <table:covered-table-cell/>
          <table:table-cell office:value-type="float" office:value="6242048.7699999996" table:style-name="ce20">
            <text:p>6242048,7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315:227</text:p>
          </table:table-cell>
          <table:covered-table-cell/>
          <table:table-cell office:value-type="float" office:value="146740.66" table:style-name="ce20">
            <text:p>146740,6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1701:209</text:p>
          </table:table-cell>
          <table:covered-table-cell/>
          <table:table-cell office:value-type="float" office:value="1109397.51" table:style-name="ce20">
            <text:p>1109397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1702:860</text:p>
          </table:table-cell>
          <table:covered-table-cell/>
          <table:table-cell office:value-type="float" office:value="1173636.27" table:style-name="ce20">
            <text:p>1173636,2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702:930</text:p>
          </table:table-cell>
          <table:covered-table-cell/>
          <table:table-cell office:value-type="float" office:value="426982.93" table:style-name="ce20">
            <text:p>426982,9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1801:3622</text:p>
          </table:table-cell>
          <table:covered-table-cell/>
          <table:table-cell office:value-type="float" office:value="1923593.74" table:style-name="ce20">
            <text:p>1923593,7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1802:42</text:p>
          </table:table-cell>
          <table:covered-table-cell/>
          <table:table-cell office:value-type="float" office:value="20498.580000000002" table:style-name="ce20">
            <text:p>20498,5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1901:3122</text:p>
          </table:table-cell>
          <table:covered-table-cell/>
          <table:table-cell office:value-type="float" office:value="1013989.57" table:style-name="ce20">
            <text:p>1013989,5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2513:161</text:p>
          </table:table-cell>
          <table:covered-table-cell/>
          <table:table-cell office:value-type="float" office:value="2605469.61" table:style-name="ce20">
            <text:p>2605469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2601:118</text:p>
          </table:table-cell>
          <table:covered-table-cell/>
          <table:table-cell office:value-type="float" office:value="2190477.6" table:style-name="ce20">
            <text:p>2190477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2601:382</text:p>
          </table:table-cell>
          <table:covered-table-cell/>
          <table:table-cell office:value-type="float" office:value="483848.62" table:style-name="ce20">
            <text:p>483848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200004:158</text:p>
          </table:table-cell>
          <table:covered-table-cell/>
          <table:table-cell office:value-type="float" office:value="4102241.78" table:style-name="ce20">
            <text:p>4102241,7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720001:539</text:p>
          </table:table-cell>
          <table:covered-table-cell/>
          <table:table-cell office:value-type="float" office:value="1605709.82" table:style-name="ce20">
            <text:p>1605709,8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000000:8507</text:p>
          </table:table-cell>
          <table:covered-table-cell/>
          <table:table-cell office:value-type="float" office:value="164863.91" table:style-name="ce20">
            <text:p>164863,9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1014:182</text:p>
          </table:table-cell>
          <table:covered-table-cell/>
          <table:table-cell office:value-type="float" office:value="2589733.7200000002" table:style-name="ce20">
            <text:p>2589733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1200009:348</text:p>
          </table:table-cell>
          <table:covered-table-cell/>
          <table:table-cell office:value-type="float" office:value="1766945.73" table:style-name="ce20">
            <text:p>1766945,7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1900022:275</text:p>
          </table:table-cell>
          <table:covered-table-cell/>
          <table:table-cell office:value-type="float" office:value="3090876.8" table:style-name="ce20">
            <text:p>3090876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1900085:72</text:p>
          </table:table-cell>
          <table:covered-table-cell/>
          <table:table-cell office:value-type="float" office:value="997543.62" table:style-name="ce20">
            <text:p>997543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2000017:262</text:p>
          </table:table-cell>
          <table:covered-table-cell/>
          <table:table-cell office:value-type="float" office:value="1784533.18" table:style-name="ce20">
            <text:p>1784533,1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6600023:570</text:p>
          </table:table-cell>
          <table:covered-table-cell/>
          <table:table-cell office:value-type="float" office:value="3847257.57" table:style-name="ce20">
            <text:p>3847257,5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6700023:394</text:p>
          </table:table-cell>
          <table:covered-table-cell/>
          <table:table-cell office:value-type="float" office:value="3008251.07" table:style-name="ce20">
            <text:p>3008251,0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7:2616</text:p>
          </table:table-cell>
          <table:covered-table-cell/>
          <table:table-cell office:value-type="float" office:value="1060741.18" table:style-name="ce20">
            <text:p>1060741,1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1100009:665</text:p>
          </table:table-cell>
          <table:covered-table-cell/>
          <table:table-cell office:value-type="float" office:value="898281.36" table:style-name="ce20">
            <text:p>898281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1100009:666</text:p>
          </table:table-cell>
          <table:covered-table-cell/>
          <table:table-cell office:value-type="float" office:value="883310" table:style-name="ce20">
            <text:p>88331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100061:99</text:p>
          </table:table-cell>
          <table:covered-table-cell/>
          <table:table-cell office:value-type="float" office:value="1051192.72" table:style-name="ce20">
            <text:p>1051192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5900011:24</text:p>
          </table:table-cell>
          <table:covered-table-cell/>
          <table:table-cell office:value-type="float" office:value="621360.74" table:style-name="ce20">
            <text:p>621360,7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603:3833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502:1732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502:1733</text:p>
          </table:table-cell>
          <table:covered-table-cell/>
          <table:table-cell office:value-type="float" office:value="239279.66" table:style-name="ce20">
            <text:p>239279,6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503:4143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02:998</text:p>
          </table:table-cell>
          <table:covered-table-cell/>
          <table:table-cell office:value-type="float" office:value="6985766.7800000003" table:style-name="ce20">
            <text:p>6985766,7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3:12003</text:p>
          </table:table-cell>
          <table:covered-table-cell/>
          <table:table-cell office:value-type="float" office:value="925958738.5" table:style-name="ce20">
            <text:p>925958738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3:12004</text:p>
          </table:table-cell>
          <table:covered-table-cell/>
          <table:table-cell office:value-type="float" office:value="2684126.0699999998" table:style-name="ce20">
            <text:p>2684126,0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3:12005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03:1200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03:1200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03:12008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03:12009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03:1201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2003:1201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03:12012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03:12013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03:12014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03:12015</text:p>
          </table:table-cell>
          <table:covered-table-cell/>
          <table:table-cell office:value-type="float" office:value="2509220.61" table:style-name="ce20">
            <text:p>2509220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2003:1201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03:12017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03:12018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03:12019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03:1202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03:1202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3:12022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03:12023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03:1202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3:12025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03:12026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3:12027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3:12028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3:12029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3:1203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3:12031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3:12032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03:1203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03:1203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03:12035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03:12036</text:p>
          </table:table-cell>
          <table:covered-table-cell/>
          <table:table-cell office:value-type="float" office:value="2782831.88" table:style-name="ce20">
            <text:p>2782831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03:12037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03:12038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03:1203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03:1204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03:12041</text:p>
          </table:table-cell>
          <table:covered-table-cell/>
          <table:table-cell office:value-type="float" office:value="3076465.83" table:style-name="ce20">
            <text:p>3076465,8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03:12042</text:p>
          </table:table-cell>
          <table:covered-table-cell/>
          <table:table-cell office:value-type="float" office:value="2615443.5" table:style-name="ce20">
            <text:p>2615443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03:1204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1204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2045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2046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2047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2048</text:p>
          </table:table-cell>
          <table:covered-table-cell/>
          <table:table-cell office:value-type="float" office:value="2967344.91" table:style-name="ce20">
            <text:p>2967344,9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204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2050</text:p>
          </table:table-cell>
          <table:covered-table-cell/>
          <table:table-cell office:value-type="float" office:value="2615443.5" table:style-name="ce20">
            <text:p>2615443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2051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2052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2053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2054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2055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2056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2057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2058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2059</text:p>
          </table:table-cell>
          <table:covered-table-cell/>
          <table:table-cell office:value-type="float" office:value="2522674.88" table:style-name="ce20">
            <text:p>2522674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12060</text:p>
          </table:table-cell>
          <table:covered-table-cell/>
          <table:table-cell office:value-type="float" office:value="3090169.47" table:style-name="ce20">
            <text:p>3090169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12061</text:p>
          </table:table-cell>
          <table:covered-table-cell/>
          <table:table-cell office:value-type="float" office:value="2615443.5" table:style-name="ce20">
            <text:p>2615443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1206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12063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12064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12065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12066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1206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12068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12069</text:p>
          </table:table-cell>
          <table:covered-table-cell/>
          <table:table-cell office:value-type="float" office:value="3076465.83" table:style-name="ce20">
            <text:p>3076465,8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12070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1207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12072</text:p>
          </table:table-cell>
          <table:covered-table-cell/>
          <table:table-cell office:value-type="float" office:value="1377286.12" table:style-name="ce20">
            <text:p>1377286,1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12073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12074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12075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12076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2077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12078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12079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1208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12081</text:p>
          </table:table-cell>
          <table:covered-table-cell/>
          <table:table-cell office:value-type="float" office:value="1335282" table:style-name="ce20">
            <text:p>1335282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1208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12083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12084</text:p>
          </table:table-cell>
          <table:covered-table-cell/>
          <table:table-cell office:value-type="float" office:value="2573596.4" table:style-name="ce20">
            <text:p>257359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1208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1208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12087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12088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3:1208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03:12090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03:12091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03:12092</text:p>
          </table:table-cell>
          <table:covered-table-cell/>
          <table:table-cell office:value-type="float" office:value="2468857.81" table:style-name="ce20">
            <text:p>2468857,8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03:12093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03:12094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03:1209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03:12096</text:p>
          </table:table-cell>
          <table:covered-table-cell/>
          <table:table-cell office:value-type="float" office:value="1405683.77" table:style-name="ce20">
            <text:p>1405683,7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03:12097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03:12098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03:1209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03:12100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03:12101</text:p>
          </table:table-cell>
          <table:covered-table-cell/>
          <table:table-cell office:value-type="float" office:value="2552672.86" table:style-name="ce20">
            <text:p>2552672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2003:12102</text:p>
          </table:table-cell>
          <table:covered-table-cell/>
          <table:table-cell office:value-type="float" office:value="2573596.4" table:style-name="ce20">
            <text:p>257359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2003:12103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03:12104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2003:12105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2003:12106</text:p>
          </table:table-cell>
          <table:covered-table-cell/>
          <table:table-cell office:value-type="float" office:value="2622418.02" table:style-name="ce20">
            <text:p>2622418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03:12107</text:p>
          </table:table-cell>
          <table:covered-table-cell/>
          <table:table-cell office:value-type="float" office:value="3062762.2" table:style-name="ce20">
            <text:p>3062762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03:12108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2003:12109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2003:12110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2003:12111</text:p>
          </table:table-cell>
          <table:covered-table-cell/>
          <table:table-cell office:value-type="float" office:value="2782831.88" table:style-name="ce20">
            <text:p>2782831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2003:12112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2003:1211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2003:12114</text:p>
          </table:table-cell>
          <table:covered-table-cell/>
          <table:table-cell office:value-type="float" office:value="2495766.34" table:style-name="ce20">
            <text:p>2495766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2003:1211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2003:12116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2003:12117</text:p>
          </table:table-cell>
          <table:covered-table-cell/>
          <table:table-cell office:value-type="float" office:value="3062762.2" table:style-name="ce20">
            <text:p>3062762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2003:12118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2003:12119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2003:1212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2003:12121</text:p>
          </table:table-cell>
          <table:covered-table-cell/>
          <table:table-cell office:value-type="float" office:value="2545698.34" table:style-name="ce20">
            <text:p>2545698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2003:12122</text:p>
          </table:table-cell>
          <table:covered-table-cell/>
          <table:table-cell office:value-type="float" office:value="2573596.4" table:style-name="ce20">
            <text:p>257359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2003:1212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2003:12124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2003:12125</text:p>
          </table:table-cell>
          <table:covered-table-cell/>
          <table:table-cell office:value-type="float" office:value="2622418.02" table:style-name="ce20">
            <text:p>2622418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2003:1212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2003:12127</text:p>
          </table:table-cell>
          <table:covered-table-cell/>
          <table:table-cell office:value-type="float" office:value="3076465.83" table:style-name="ce20">
            <text:p>3076465,8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2003:12128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2003:1212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2003:12130</text:p>
          </table:table-cell>
          <table:covered-table-cell/>
          <table:table-cell office:value-type="float" office:value="2580570.92" table:style-name="ce20">
            <text:p>2580570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2003:12131</text:p>
          </table:table-cell>
          <table:covered-table-cell/>
          <table:table-cell office:value-type="float" office:value="2782831.88" table:style-name="ce20">
            <text:p>2782831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2003:12132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2003:1213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2003:1213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2003:12135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03:12136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03:12137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2003:12138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2003:1213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2003:12140</text:p>
          </table:table-cell>
          <table:covered-table-cell/>
          <table:table-cell office:value-type="float" office:value="2552672.86" table:style-name="ce20">
            <text:p>2552672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2003:12141</text:p>
          </table:table-cell>
          <table:covered-table-cell/>
          <table:table-cell office:value-type="float" office:value="2573596.4" table:style-name="ce20">
            <text:p>257359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2003:12142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2003:1214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2003:12144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2003:12145</text:p>
          </table:table-cell>
          <table:covered-table-cell/>
          <table:table-cell office:value-type="float" office:value="3062762.2" table:style-name="ce20">
            <text:p>3062762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2003:1214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2003:1214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2003:12148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2003:12149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2003:12150</text:p>
          </table:table-cell>
          <table:covered-table-cell/>
          <table:table-cell office:value-type="float" office:value="2775857.37" table:style-name="ce20">
            <text:p>2775857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2003:12151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2003:12152</text:p>
          </table:table-cell>
          <table:covered-table-cell/>
          <table:table-cell office:value-type="float" office:value="1377286.12" table:style-name="ce20">
            <text:p>1377286,1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2003:1215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2003:12154</text:p>
          </table:table-cell>
          <table:covered-table-cell/>
          <table:table-cell office:value-type="float" office:value="3076465.83" table:style-name="ce20">
            <text:p>3076465,8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2003:12155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2003:1215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2003:12157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2003:12158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2003:1215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2003:12160</text:p>
          </table:table-cell>
          <table:covered-table-cell/>
          <table:table-cell office:value-type="float" office:value="2573596.4" table:style-name="ce20">
            <text:p>257359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2003:1216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2003:12162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2003:12163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2003:12164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2003:12165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2003:12166</text:p>
          </table:table-cell>
          <table:covered-table-cell/>
          <table:table-cell office:value-type="float" office:value="1405683.77" table:style-name="ce20">
            <text:p>1405683,7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2003:12167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2003:12168</text:p>
          </table:table-cell>
          <table:covered-table-cell/>
          <table:table-cell office:value-type="float" office:value="2768882.85" table:style-name="ce20">
            <text:p>2768882,8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2003:12169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2003:1217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2003:12171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2003:12172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2003:12173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2003:12174</text:p>
          </table:table-cell>
          <table:covered-table-cell/>
          <table:table-cell office:value-type="float" office:value="2580570.92" table:style-name="ce20">
            <text:p>2580570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2003:12175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2003:1217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2003:12177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2003:12178</text:p>
          </table:table-cell>
          <table:covered-table-cell/>
          <table:table-cell office:value-type="float" office:value="2573596.4" table:style-name="ce20">
            <text:p>257359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2003:1217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2003:12180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2003:12181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2003:12182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2003:12183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2003:1218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2003:1218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2003:12186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2003:12187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2003:12188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2003:12189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2003:12190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2003:12191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2003:12192</text:p>
          </table:table-cell>
          <table:covered-table-cell/>
          <table:table-cell office:value-type="float" office:value="2782831.88" table:style-name="ce20">
            <text:p>2782831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2003:12193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2003:12194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2003:1219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2003:12196</text:p>
          </table:table-cell>
          <table:covered-table-cell/>
          <table:table-cell office:value-type="float" office:value="2545698.34" table:style-name="ce20">
            <text:p>2545698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2003:12197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2003:12198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2003:12199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2003:12200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2003:12201</text:p>
          </table:table-cell>
          <table:covered-table-cell/>
          <table:table-cell office:value-type="float" office:value="3055910.38" table:style-name="ce20">
            <text:p>3055910,3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2003:1220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2003:12203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2003:1220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2003:12205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2003:12206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2003:12207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2003:12208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2003:12209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2003:12210</text:p>
          </table:table-cell>
          <table:covered-table-cell/>
          <table:table-cell office:value-type="float" office:value="3076465.83" table:style-name="ce20">
            <text:p>3076465,8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2003:12211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2003:1221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2003:12213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2003:1221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2003:12215</text:p>
          </table:table-cell>
          <table:covered-table-cell/>
          <table:table-cell office:value-type="float" office:value="2545698.34" table:style-name="ce20">
            <text:p>2545698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2003:12216</text:p>
          </table:table-cell>
          <table:covered-table-cell/>
          <table:table-cell office:value-type="float" office:value="2573596.4" table:style-name="ce20">
            <text:p>257359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2003:1221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2003:12218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2003:12219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2003:12220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2003:1222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2003:12222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2003:12223</text:p>
          </table:table-cell>
          <table:covered-table-cell/>
          <table:table-cell office:value-type="float" office:value="2615443.5" table:style-name="ce20">
            <text:p>2615443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2003:12224</text:p>
          </table:table-cell>
          <table:covered-table-cell/>
          <table:table-cell office:value-type="float" office:value="2796780.92" table:style-name="ce20">
            <text:p>2796780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2003:12225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2003:12226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2003:12227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2003:12228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2003:1222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2003:12230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2003:12231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2003:12232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2003:12233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2003:12234</text:p>
          </table:table-cell>
          <table:covered-table-cell/>
          <table:table-cell office:value-type="float" office:value="2552672.86" table:style-name="ce20">
            <text:p>2552672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2003:12235</text:p>
          </table:table-cell>
          <table:covered-table-cell/>
          <table:table-cell office:value-type="float" office:value="376790.13" table:style-name="ce20">
            <text:p>376790,1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2003:12236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2003:12237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2003:12238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2003:12239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2003:12240</text:p>
          </table:table-cell>
          <table:covered-table-cell/>
          <table:table-cell office:value-type="float" office:value="2559647.37" table:style-name="ce20">
            <text:p>2559647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2003:12241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2003:1224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2003:1224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2003:12244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2003:12245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2003:12246</text:p>
          </table:table-cell>
          <table:covered-table-cell/>
          <table:table-cell office:value-type="float" office:value="3076465.83" table:style-name="ce20">
            <text:p>3076465,8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2003:1224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2003:12248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2003:12249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2003:12250</text:p>
          </table:table-cell>
          <table:covered-table-cell/>
          <table:table-cell office:value-type="float" office:value="2782831.88" table:style-name="ce20">
            <text:p>2782831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2003:12251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2003:1225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2003:1225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2003:12254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2003:12255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2003:12256</text:p>
          </table:table-cell>
          <table:covered-table-cell/>
          <table:table-cell office:value-type="float" office:value="2509220.61" table:style-name="ce20">
            <text:p>2509220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2003:12257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2003:12258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2003:12259</text:p>
          </table:table-cell>
          <table:covered-table-cell/>
          <table:table-cell office:value-type="float" office:value="2552672.86" table:style-name="ce20">
            <text:p>2552672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2003:12260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2003:1226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2003:12262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2003:12263</text:p>
          </table:table-cell>
          <table:covered-table-cell/>
          <table:table-cell office:value-type="float" office:value="2615443.5" table:style-name="ce20">
            <text:p>2615443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2003:12264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2003:1226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2003:1226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2003:12267</text:p>
          </table:table-cell>
          <table:covered-table-cell/>
          <table:table-cell office:value-type="float" office:value="2960736.13" table:style-name="ce20">
            <text:p>2960736,1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2003:12268</text:p>
          </table:table-cell>
          <table:covered-table-cell/>
          <table:table-cell office:value-type="float" office:value="2580570.92" table:style-name="ce20">
            <text:p>2580570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2003:12269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2003:12270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2003:12271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2003:1227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2003:12273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2003:12274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2003:1227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2003:1227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2003:12277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2003:12278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2003:12279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2003:1228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2003:1228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2003:12282</text:p>
          </table:table-cell>
          <table:covered-table-cell/>
          <table:table-cell office:value-type="float" office:value="2594519.9500000002" table:style-name="ce20">
            <text:p>2594519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2003:12283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2003:1228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2003:1228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2003:12286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2003:12287</text:p>
          </table:table-cell>
          <table:covered-table-cell/>
          <table:table-cell office:value-type="float" office:value="2782831.88" table:style-name="ce20">
            <text:p>2782831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2003:12288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2003:12289</text:p>
          </table:table-cell>
          <table:covered-table-cell/>
          <table:table-cell office:value-type="float" office:value="1342129.6000000001" table:style-name="ce20">
            <text:p>1342129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2003:12290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2003:12291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2003:12292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2003:12293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2003:1229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2003:12295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2003:12296</text:p>
          </table:table-cell>
          <table:covered-table-cell/>
          <table:table-cell office:value-type="float" office:value="2566621.89" table:style-name="ce20">
            <text:p>2566621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2003:12297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2003:12298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2003:1229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2003:12300</text:p>
          </table:table-cell>
          <table:covered-table-cell/>
          <table:table-cell office:value-type="float" office:value="2509220.61" table:style-name="ce20">
            <text:p>2509220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2003:12301</text:p>
          </table:table-cell>
          <table:covered-table-cell/>
          <table:table-cell office:value-type="float" office:value="2608468.98" table:style-name="ce20">
            <text:p>2608468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2003:12302</text:p>
          </table:table-cell>
          <table:covered-table-cell/>
          <table:table-cell office:value-type="float" office:value="3069614.02" table:style-name="ce20">
            <text:p>306961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2003:12303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2003:12304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2003:12305</text:p>
          </table:table-cell>
          <table:covered-table-cell/>
          <table:table-cell office:value-type="float" office:value="2587545.44" table:style-name="ce20">
            <text:p>258754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2003:12306</text:p>
          </table:table-cell>
          <table:covered-table-cell/>
          <table:table-cell office:value-type="float" office:value="2789806.4" table:style-name="ce20">
            <text:p>278980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2003:12307</text:p>
          </table:table-cell>
          <table:covered-table-cell/>
          <table:table-cell office:value-type="float" office:value="2601494.4700000002" table:style-name="ce20">
            <text:p>2601494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2003:12308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2003:1230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2003:12310</text:p>
          </table:table-cell>
          <table:covered-table-cell/>
          <table:table-cell office:value-type="float" office:value="3083317.65" table:style-name="ce20">
            <text:p>3083317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2012:406</text:p>
          </table:table-cell>
          <table:covered-table-cell/>
          <table:table-cell office:value-type="float" office:value="3630190.56" table:style-name="ce20">
            <text:p>3630190,5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2040:389</text:p>
          </table:table-cell>
          <table:covered-table-cell/>
          <table:table-cell office:value-type="float" office:value="2076984.49" table:style-name="ce20">
            <text:p>2076984,4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2040:390</text:p>
          </table:table-cell>
          <table:covered-table-cell/>
          <table:table-cell office:value-type="float" office:value="1666866.01" table:style-name="ce20">
            <text:p>1666866,0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4015:226</text:p>
          </table:table-cell>
          <table:covered-table-cell/>
          <table:table-cell office:value-type="float" office:value="983222.96" table:style-name="ce20">
            <text:p>983222,9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4015:227</text:p>
          </table:table-cell>
          <table:covered-table-cell/>
          <table:table-cell office:value-type="float" office:value="1491767.15" table:style-name="ce20">
            <text:p>1491767,1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4043:1811</text:p>
          </table:table-cell>
          <table:covered-table-cell/>
          <table:table-cell office:value-type="float" office:value="186039.25" table:style-name="ce20">
            <text:p>186039,2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4043:1812</text:p>
          </table:table-cell>
          <table:covered-table-cell/>
          <table:table-cell office:value-type="float" office:value="305227.27" table:style-name="ce20">
            <text:p>305227,2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4090:83</text:p>
          </table:table-cell>
          <table:covered-table-cell/>
          <table:table-cell office:value-type="float" office:value="3059841.06" table:style-name="ce20">
            <text:p>3059841,0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4093:229</text:p>
          </table:table-cell>
          <table:covered-table-cell/>
          <table:table-cell office:value-type="float" office:value="1505989.35" table:style-name="ce20">
            <text:p>1505989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4093:230</text:p>
          </table:table-cell>
          <table:covered-table-cell/>
          <table:table-cell office:value-type="float" office:value="1573060.67" table:style-name="ce20">
            <text:p>1573060,6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31:9506</text:p>
          </table:table-cell>
          <table:covered-table-cell/>
          <table:table-cell office:value-type="float" office:value="263419.34999999998" table:style-name="ce20">
            <text:p>263419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31:9507</text:p>
          </table:table-cell>
          <table:covered-table-cell/>
          <table:table-cell office:value-type="float" office:value="2131045.5" table:style-name="ce20">
            <text:p>2131045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6025:128</text:p>
          </table:table-cell>
          <table:covered-table-cell/>
          <table:table-cell office:value-type="float" office:value="5027501.12" table:style-name="ce20">
            <text:p>5027501,1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6029:482</text:p>
          </table:table-cell>
          <table:covered-table-cell/>
          <table:table-cell office:value-type="float" office:value="795456" table:style-name="ce20">
            <text:p>79545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6032:2852</text:p>
          </table:table-cell>
          <table:covered-table-cell/>
          <table:table-cell office:value-type="float" office:value="1911538.74" table:style-name="ce20">
            <text:p>1911538,7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18001:2046</text:p>
          </table:table-cell>
          <table:covered-table-cell/>
          <table:table-cell office:value-type="float" office:value="7313754.6200000001" table:style-name="ce20">
            <text:p>7313754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3004:2501</text:p>
          </table:table-cell>
          <table:covered-table-cell/>
          <table:table-cell office:value-type="float" office:value="172850.73" table:style-name="ce20">
            <text:p>172850,7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3008:13783</text:p>
          </table:table-cell>
          <table:covered-table-cell/>
          <table:table-cell office:value-type="float" office:value="5627825.75" table:style-name="ce20">
            <text:p>5627825,7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3018:8416</text:p>
          </table:table-cell>
          <table:covered-table-cell/>
          <table:table-cell office:value-type="float" office:value="2080076.44" table:style-name="ce20">
            <text:p>2080076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4034:80</text:p>
          </table:table-cell>
          <table:covered-table-cell/>
          <table:table-cell office:value-type="float" office:value="4222183.16" table:style-name="ce20">
            <text:p>4222183,1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6001:5353</text:p>
          </table:table-cell>
          <table:covered-table-cell/>
          <table:table-cell office:value-type="float" office:value="8228067.4900000002" table:style-name="ce20">
            <text:p>8228067,4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9014:4092</text:p>
          </table:table-cell>
          <table:covered-table-cell/>
          <table:table-cell office:value-type="float" office:value="317919321.88999999" table:style-name="ce20">
            <text:p>317919321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9014:652</text:p>
          </table:table-cell>
          <table:covered-table-cell/>
          <table:table-cell office:value-type="float" office:value="262823.36" table:style-name="ce20">
            <text:p>262823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9014:718</text:p>
          </table:table-cell>
          <table:covered-table-cell/>
          <table:table-cell office:value-type="float" office:value="2391692.58" table:style-name="ce20">
            <text:p>2391692,5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9014:730</text:p>
          </table:table-cell>
          <table:covered-table-cell/>
          <table:table-cell office:value-type="float" office:value="88119281.629999995" table:style-name="ce20">
            <text:p>88119281,6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9014:740</text:p>
          </table:table-cell>
          <table:covered-table-cell/>
          <table:table-cell office:value-type="float" office:value="5425725.5499999998" table:style-name="ce20">
            <text:p>5425725,5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9014:764</text:p>
          </table:table-cell>
          <table:covered-table-cell/>
          <table:table-cell office:value-type="float" office:value="3694310.85" table:style-name="ce20">
            <text:p>3694310,8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9014:830</text:p>
          </table:table-cell>
          <table:covered-table-cell/>
          <table:table-cell office:value-type="float" office:value="13935824.82" table:style-name="ce20">
            <text:p>13935824,8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9014:839</text:p>
          </table:table-cell>
          <table:covered-table-cell/>
          <table:table-cell office:value-type="float" office:value="17276907.84" table:style-name="ce20">
            <text:p>17276907,8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9014:846</text:p>
          </table:table-cell>
          <table:covered-table-cell/>
          <table:table-cell office:value-type="float" office:value="10562693.800000001" table:style-name="ce20">
            <text:p>10562693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9014:848</text:p>
          </table:table-cell>
          <table:covered-table-cell/>
          <table:table-cell office:value-type="float" office:value="8616615.1300000008" table:style-name="ce20">
            <text:p>8616615,1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9014:850</text:p>
          </table:table-cell>
          <table:covered-table-cell/>
          <table:table-cell office:value-type="float" office:value="43468663.469999999" table:style-name="ce20">
            <text:p>43468663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9014:912</text:p>
          </table:table-cell>
          <table:covered-table-cell/>
          <table:table-cell office:value-type="float" office:value="2105872.17" table:style-name="ce20">
            <text:p>2105872,1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9014:914</text:p>
          </table:table-cell>
          <table:covered-table-cell/>
          <table:table-cell office:value-type="float" office:value="2638910.7999999998" table:style-name="ce20">
            <text:p>2638910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9014:915</text:p>
          </table:table-cell>
          <table:covered-table-cell/>
          <table:table-cell office:value-type="float" office:value="1264016.1000000001" table:style-name="ce20">
            <text:p>1264016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9014:916</text:p>
          </table:table-cell>
          <table:covered-table-cell/>
          <table:table-cell office:value-type="float" office:value="2592095.39" table:style-name="ce20">
            <text:p>2592095,3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9014:928</text:p>
          </table:table-cell>
          <table:covered-table-cell/>
          <table:table-cell office:value-type="float" office:value="1242883.3" table:style-name="ce20">
            <text:p>1242883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9014:929</text:p>
          </table:table-cell>
          <table:covered-table-cell/>
          <table:table-cell office:value-type="float" office:value="6263187.8700000001" table:style-name="ce20">
            <text:p>6263187,8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9015:1106</text:p>
          </table:table-cell>
          <table:covered-table-cell/>
          <table:table-cell office:value-type="float" office:value="28818978.620000001" table:style-name="ce20">
            <text:p>28818978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9015:477</text:p>
          </table:table-cell>
          <table:covered-table-cell/>
          <table:table-cell office:value-type="float" office:value="17380131.219999999" table:style-name="ce20">
            <text:p>17380131,2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9019:2151</text:p>
          </table:table-cell>
          <table:covered-table-cell/>
          <table:table-cell office:value-type="float" office:value="10268531.609999999" table:style-name="ce20">
            <text:p>10268531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9019:536</text:p>
          </table:table-cell>
          <table:covered-table-cell/>
          <table:table-cell office:value-type="float" office:value="4099188.87" table:style-name="ce20">
            <text:p>4099188,8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9020:3340</text:p>
          </table:table-cell>
          <table:covered-table-cell/>
          <table:table-cell office:value-type="float" office:value="3021693.89" table:style-name="ce20">
            <text:p>3021693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9020:8467</text:p>
          </table:table-cell>
          <table:covered-table-cell/>
          <table:table-cell office:value-type="float" office:value="26569.919999999998" table:style-name="ce20">
            <text:p>26569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11002:23305</text:p>
          </table:table-cell>
          <table:covered-table-cell/>
          <table:table-cell office:value-type="float" office:value="2188323.9700000002" table:style-name="ce20">
            <text:p>2188323,9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11002:23306</text:p>
          </table:table-cell>
          <table:covered-table-cell/>
          <table:table-cell office:value-type="float" office:value="253426.71" table:style-name="ce20">
            <text:p>253426,7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1020:286</text:p>
          </table:table-cell>
          <table:covered-table-cell/>
          <table:table-cell office:value-type="float" office:value="4630223.5999999996" table:style-name="ce20">
            <text:p>4630223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5001:3234</text:p>
          </table:table-cell>
          <table:covered-table-cell/>
          <table:table-cell office:value-type="float" office:value="1707578.4" table:style-name="ce20">
            <text:p>1707578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5001:3235</text:p>
          </table:table-cell>
          <table:covered-table-cell/>
          <table:table-cell office:value-type="float" office:value="1358515.32" table:style-name="ce20">
            <text:p>1358515,3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5006:1481</text:p>
          </table:table-cell>
          <table:covered-table-cell/>
          <table:table-cell office:value-type="float" office:value="166940.29999999999" table:style-name="ce20">
            <text:p>166940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6083:115</text:p>
          </table:table-cell>
          <table:covered-table-cell/>
          <table:table-cell office:value-type="float" office:value="2404300.34" table:style-name="ce20">
            <text:p>2404300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7014:300</text:p>
          </table:table-cell>
          <table:covered-table-cell/>
          <table:table-cell office:value-type="float" office:value="466012.19" table:style-name="ce20">
            <text:p>466012,1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7014:322</text:p>
          </table:table-cell>
          <table:covered-table-cell/>
          <table:table-cell office:value-type="float" office:value="991096.35" table:style-name="ce20">
            <text:p>991096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7014:337</text:p>
          </table:table-cell>
          <table:covered-table-cell/>
          <table:table-cell office:value-type="float" office:value="1283174.42" table:style-name="ce20">
            <text:p>1283174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7020:1358</text:p>
          </table:table-cell>
          <table:covered-table-cell/>
          <table:table-cell office:value-type="float" office:value="59241.91" table:style-name="ce20">
            <text:p>59241,9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7021:2061</text:p>
          </table:table-cell>
          <table:covered-table-cell/>
          <table:table-cell office:value-type="float" office:value="49038128.5" table:style-name="ce20">
            <text:p>49038128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7021:2197</text:p>
          </table:table-cell>
          <table:covered-table-cell/>
          <table:table-cell office:value-type="float" office:value="49038128.5" table:style-name="ce20">
            <text:p>49038128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7021:2465</text:p>
          </table:table-cell>
          <table:covered-table-cell/>
          <table:table-cell office:value-type="float" office:value="168458.28" table:style-name="ce20">
            <text:p>168458,2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7021:2466</text:p>
          </table:table-cell>
          <table:covered-table-cell/>
          <table:table-cell office:value-type="float" office:value="367391.42" table:style-name="ce20">
            <text:p>367391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7021:2556</text:p>
          </table:table-cell>
          <table:covered-table-cell/>
          <table:table-cell office:value-type="float" office:value="1279981.6000000001" table:style-name="ce20">
            <text:p>1279981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7021:2587</text:p>
          </table:table-cell>
          <table:covered-table-cell/>
          <table:table-cell office:value-type="float" office:value="1429269" table:style-name="ce20">
            <text:p>1429269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7022:2885</text:p>
          </table:table-cell>
          <table:covered-table-cell/>
          <table:table-cell office:value-type="float" office:value="175000.03" table:style-name="ce20">
            <text:p>175000,0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7022:2894</text:p>
          </table:table-cell>
          <table:covered-table-cell/>
          <table:table-cell office:value-type="float" office:value="4448038.09" table:style-name="ce20">
            <text:p>4448038,0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7022:2897</text:p>
          </table:table-cell>
          <table:covered-table-cell/>
          <table:table-cell office:value-type="float" office:value="2318164.7000000002" table:style-name="ce20">
            <text:p>2318164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7022:2948</text:p>
          </table:table-cell>
          <table:covered-table-cell/>
          <table:table-cell office:value-type="float" office:value="852304.86" table:style-name="ce20">
            <text:p>852304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7022:3008</text:p>
          </table:table-cell>
          <table:covered-table-cell/>
          <table:table-cell office:value-type="float" office:value="1747044.94" table:style-name="ce20">
            <text:p>1747044,9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7022:3009</text:p>
          </table:table-cell>
          <table:covered-table-cell/>
          <table:table-cell office:value-type="float" office:value="315903.13" table:style-name="ce20">
            <text:p>315903,1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7022:3010</text:p>
          </table:table-cell>
          <table:covered-table-cell/>
          <table:table-cell office:value-type="float" office:value="5388037.9400000004" table:style-name="ce20">
            <text:p>5388037,9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7022:3013</text:p>
          </table:table-cell>
          <table:covered-table-cell/>
          <table:table-cell office:value-type="float" office:value="147831.87" table:style-name="ce20">
            <text:p>147831,8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7022:3014</text:p>
          </table:table-cell>
          <table:covered-table-cell/>
          <table:table-cell office:value-type="float" office:value="236649.49" table:style-name="ce20">
            <text:p>236649,4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7022:3015</text:p>
          </table:table-cell>
          <table:covered-table-cell/>
          <table:table-cell office:value-type="float" office:value="530285.75" table:style-name="ce20">
            <text:p>530285,7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7022:3332</text:p>
          </table:table-cell>
          <table:covered-table-cell/>
          <table:table-cell office:value-type="float" office:value="1945219.23" table:style-name="ce20">
            <text:p>1945219,2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7022:3417</text:p>
          </table:table-cell>
          <table:covered-table-cell/>
          <table:table-cell office:value-type="float" office:value="1481049.67" table:style-name="ce20">
            <text:p>1481049,6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7022:3599</text:p>
          </table:table-cell>
          <table:covered-table-cell/>
          <table:table-cell office:value-type="float" office:value="2395904.67" table:style-name="ce20">
            <text:p>2395904,6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7022:3600</text:p>
          </table:table-cell>
          <table:covered-table-cell/>
          <table:table-cell office:value-type="float" office:value="1724459.78" table:style-name="ce20">
            <text:p>1724459,7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7022:3636</text:p>
          </table:table-cell>
          <table:covered-table-cell/>
          <table:table-cell office:value-type="float" office:value="2098153.7000000002" table:style-name="ce20">
            <text:p>2098153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7022:3661</text:p>
          </table:table-cell>
          <table:covered-table-cell/>
          <table:table-cell office:value-type="float" office:value="1169830.2" table:style-name="ce20">
            <text:p>1169830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7022:3724</text:p>
          </table:table-cell>
          <table:covered-table-cell/>
          <table:table-cell office:value-type="float" office:value="1515929.47" table:style-name="ce20">
            <text:p>1515929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7022:3725</text:p>
          </table:table-cell>
          <table:covered-table-cell/>
          <table:table-cell office:value-type="float" office:value="5755828.4800000004" table:style-name="ce20">
            <text:p>5755828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7022:3898</text:p>
          </table:table-cell>
          <table:covered-table-cell/>
          <table:table-cell office:value-type="float" office:value="3321063.29" table:style-name="ce20">
            <text:p>3321063,2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7023:1632</text:p>
          </table:table-cell>
          <table:covered-table-cell/>
          <table:table-cell office:value-type="float" office:value="3292859.6" table:style-name="ce20">
            <text:p>3292859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7023:1641</text:p>
          </table:table-cell>
          <table:covered-table-cell/>
          <table:table-cell office:value-type="float" office:value="4432828.68" table:style-name="ce20">
            <text:p>4432828,6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7023:1642</text:p>
          </table:table-cell>
          <table:covered-table-cell/>
          <table:table-cell office:value-type="float" office:value="18444692.469999999" table:style-name="ce20">
            <text:p>18444692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7023:1648</text:p>
          </table:table-cell>
          <table:covered-table-cell/>
          <table:table-cell office:value-type="float" office:value="5309751.58" table:style-name="ce20">
            <text:p>5309751,5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7023:2082</text:p>
          </table:table-cell>
          <table:covered-table-cell/>
          <table:table-cell office:value-type="float" office:value="2176323.9500000002" table:style-name="ce20">
            <text:p>2176323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7023:2231</text:p>
          </table:table-cell>
          <table:covered-table-cell/>
          <table:table-cell office:value-type="float" office:value="1365085.65" table:style-name="ce20">
            <text:p>1365085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7023:4040</text:p>
          </table:table-cell>
          <table:covered-table-cell/>
          <table:table-cell office:value-type="float" office:value="21737552.07" table:style-name="ce20">
            <text:p>21737552,0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7023:4041</text:p>
          </table:table-cell>
          <table:covered-table-cell/>
          <table:table-cell office:value-type="float" office:value="11073166.51" table:style-name="ce20">
            <text:p>11073166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10011:1138</text:p>
          </table:table-cell>
          <table:covered-table-cell/>
          <table:table-cell office:value-type="float" office:value="6413126.4800000004" table:style-name="ce20">
            <text:p>6413126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18011:214</text:p>
          </table:table-cell>
          <table:covered-table-cell/>
          <table:table-cell office:value-type="float" office:value="3449409.06" table:style-name="ce20">
            <text:p>3449409,0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22006:159</text:p>
          </table:table-cell>
          <table:covered-table-cell/>
          <table:table-cell office:value-type="float" office:value="752176.62" table:style-name="ce20">
            <text:p>752176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22032:175</text:p>
          </table:table-cell>
          <table:covered-table-cell/>
          <table:table-cell office:value-type="float" office:value="413664.35" table:style-name="ce20">
            <text:p>413664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42013:245</text:p>
          </table:table-cell>
          <table:covered-table-cell/>
          <table:table-cell office:value-type="float" office:value="562693.47" table:style-name="ce20">
            <text:p>562693,4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42014:237</text:p>
          </table:table-cell>
          <table:covered-table-cell/>
          <table:table-cell office:value-type="float" office:value="23292.97" table:style-name="ce20">
            <text:p>23292,9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1018:344</text:p>
          </table:table-cell>
          <table:covered-table-cell/>
          <table:table-cell office:value-type="float" office:value="2954505.54" table:style-name="ce20">
            <text:p>2954505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1028:591</text:p>
          </table:table-cell>
          <table:covered-table-cell/>
          <table:table-cell office:value-type="float" office:value="589709.03" table:style-name="ce20">
            <text:p>589709,0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1032:157</text:p>
          </table:table-cell>
          <table:covered-table-cell/>
          <table:table-cell office:value-type="float" office:value="2579541.25" table:style-name="ce20">
            <text:p>2579541,2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1032:335</text:p>
          </table:table-cell>
          <table:covered-table-cell/>
          <table:table-cell office:value-type="float" office:value="4793256.6500000004" table:style-name="ce20">
            <text:p>4793256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1032:510</text:p>
          </table:table-cell>
          <table:covered-table-cell/>
          <table:table-cell office:value-type="float" office:value="55286604.100000001" table:style-name="ce20">
            <text:p>55286604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3029:11238</text:p>
          </table:table-cell>
          <table:covered-table-cell/>
          <table:table-cell office:value-type="float" office:value="81544821.599999994" table:style-name="ce20">
            <text:p>81544821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3042:459</text:p>
          </table:table-cell>
          <table:covered-table-cell/>
          <table:table-cell office:value-type="float" office:value="61245" table:style-name="ce20">
            <text:p>6124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5013:12343</text:p>
          </table:table-cell>
          <table:covered-table-cell/>
          <table:table-cell office:value-type="float" office:value="144480.17000000001" table:style-name="ce20">
            <text:p>144480,1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5059:196</text:p>
          </table:table-cell>
          <table:covered-table-cell/>
          <table:table-cell office:value-type="float" office:value="426267.4" table:style-name="ce20">
            <text:p>426267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1029:477</text:p>
          </table:table-cell>
          <table:covered-table-cell/>
          <table:table-cell office:value-type="float" office:value="1527609.3" table:style-name="ce20">
            <text:p>1527609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1029:478</text:p>
          </table:table-cell>
          <table:covered-table-cell/>
          <table:table-cell office:value-type="float" office:value="1927986.09" table:style-name="ce20">
            <text:p>1927986,0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8001:35534</text:p>
          </table:table-cell>
          <table:covered-table-cell/>
          <table:table-cell office:value-type="float" office:value="121107.6" table:style-name="ce20">
            <text:p>121107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10002:184</text:p>
          </table:table-cell>
          <table:covered-table-cell/>
          <table:table-cell office:value-type="float" office:value="3058136.13" table:style-name="ce20">
            <text:p>3058136,1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16001:107</text:p>
          </table:table-cell>
          <table:covered-table-cell/>
          <table:table-cell office:value-type="float" office:value="8185326.2199999997" table:style-name="ce20">
            <text:p>8185326,2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19006:661</text:p>
          </table:table-cell>
          <table:covered-table-cell/>
          <table:table-cell office:value-type="float" office:value="3892012.74" table:style-name="ce20">
            <text:p>3892012,7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30001:457</text:p>
          </table:table-cell>
          <table:covered-table-cell/>
          <table:table-cell office:value-type="float" office:value="1361894.99" table:style-name="ce20">
            <text:p>1361894,9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3025:11289</text:p>
          </table:table-cell>
          <table:covered-table-cell/>
          <table:table-cell office:value-type="float" office:value="239221470.44" table:style-name="ce20">
            <text:p>239221470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3025:11290</text:p>
          </table:table-cell>
          <table:covered-table-cell/>
          <table:table-cell office:value-type="float" office:value="8044611.5599999996" table:style-name="ce20">
            <text:p>8044611,5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3025:11291</text:p>
          </table:table-cell>
          <table:covered-table-cell/>
          <table:table-cell office:value-type="float" office:value="7581171.9800000004" table:style-name="ce20">
            <text:p>7581171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3025:11292</text:p>
          </table:table-cell>
          <table:covered-table-cell/>
          <table:table-cell office:value-type="float" office:value="7111683.2699999996" table:style-name="ce20">
            <text:p>7111683,2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3025:11293</text:p>
          </table:table-cell>
          <table:covered-table-cell/>
          <table:table-cell office:value-type="float" office:value="8796607.8599999994" table:style-name="ce20">
            <text:p>8796607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3025:11294</text:p>
          </table:table-cell>
          <table:covered-table-cell/>
          <table:table-cell office:value-type="float" office:value="7992146.7000000002" table:style-name="ce20">
            <text:p>7992146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3025:11295</text:p>
          </table:table-cell>
          <table:covered-table-cell/>
          <table:table-cell office:value-type="float" office:value="7598660.2699999996" table:style-name="ce20">
            <text:p>7598660,2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3025:11296</text:p>
          </table:table-cell>
          <table:covered-table-cell/>
          <table:table-cell office:value-type="float" office:value="7138385.46" table:style-name="ce20">
            <text:p>7138385,4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3025:11297</text:p>
          </table:table-cell>
          <table:covered-table-cell/>
          <table:table-cell office:value-type="float" office:value="8814096.1400000006" table:style-name="ce20">
            <text:p>8814096,1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3025:11298</text:p>
          </table:table-cell>
          <table:covered-table-cell/>
          <table:table-cell office:value-type="float" office:value="175761.41" table:style-name="ce20">
            <text:p>175761,4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3025:11299</text:p>
          </table:table-cell>
          <table:covered-table-cell/>
          <table:table-cell office:value-type="float" office:value="1316296.55" table:style-name="ce20">
            <text:p>1316296,5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3025:11300</text:p>
          </table:table-cell>
          <table:covered-table-cell/>
          <table:table-cell office:value-type="float" office:value="7750838.6500000004" table:style-name="ce20">
            <text:p>7750838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3025:11301</text:p>
          </table:table-cell>
          <table:covered-table-cell/>
          <table:table-cell office:value-type="float" office:value="1176035.44" table:style-name="ce20">
            <text:p>117603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3025:11302</text:p>
          </table:table-cell>
          <table:covered-table-cell/>
          <table:table-cell office:value-type="float" office:value="3196334.87" table:style-name="ce20">
            <text:p>3196334,8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3025:11303</text:p>
          </table:table-cell>
          <table:covered-table-cell/>
          <table:table-cell office:value-type="float" office:value="78222.539999999994" table:style-name="ce20">
            <text:p>78222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3025:11304</text:p>
          </table:table-cell>
          <table:covered-table-cell/>
          <table:table-cell office:value-type="float" office:value="351522.82" table:style-name="ce20">
            <text:p>351522,8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3025:11305</text:p>
          </table:table-cell>
          <table:covered-table-cell/>
          <table:table-cell office:value-type="float" office:value="7362875.0199999996" table:style-name="ce20">
            <text:p>7362875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3025:11306</text:p>
          </table:table-cell>
          <table:covered-table-cell/>
          <table:table-cell office:value-type="float" office:value="6868020" table:style-name="ce20">
            <text:p>686802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3025:11307</text:p>
          </table:table-cell>
          <table:covered-table-cell/>
          <table:table-cell office:value-type="float" office:value="8501463.9399999995" table:style-name="ce20">
            <text:p>8501463,9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3025:11308</text:p>
          </table:table-cell>
          <table:covered-table-cell/>
          <table:table-cell office:value-type="float" office:value="8018379.1299999999" table:style-name="ce20">
            <text:p>8018379,1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3025:11309</text:p>
          </table:table-cell>
          <table:covered-table-cell/>
          <table:table-cell office:value-type="float" office:value="7624892.7000000002" table:style-name="ce20">
            <text:p>7624892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3025:11310</text:p>
          </table:table-cell>
          <table:covered-table-cell/>
          <table:table-cell office:value-type="float" office:value="7120584" table:style-name="ce20">
            <text:p>7120584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3025:11311</text:p>
          </table:table-cell>
          <table:covered-table-cell/>
          <table:table-cell office:value-type="float" office:value="8840328.5700000003" table:style-name="ce20">
            <text:p>8840328,5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3030:139</text:p>
          </table:table-cell>
          <table:covered-table-cell/>
          <table:table-cell office:value-type="float" office:value="24948312.059999999" table:style-name="ce20">
            <text:p>24948312,0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3030:396</text:p>
          </table:table-cell>
          <table:covered-table-cell/>
          <table:table-cell office:value-type="float" office:value="4816447.4400000004" table:style-name="ce20">
            <text:p>4816447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3030:397</text:p>
          </table:table-cell>
          <table:covered-table-cell/>
          <table:table-cell office:value-type="float" office:value="123406.24" table:style-name="ce20">
            <text:p>123406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3030:398</text:p>
          </table:table-cell>
          <table:covered-table-cell/>
          <table:table-cell office:value-type="float" office:value="1912822.89" table:style-name="ce20">
            <text:p>1912822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6005:323</text:p>
          </table:table-cell>
          <table:covered-table-cell/>
          <table:table-cell office:value-type="float" office:value="359427915.63999999" table:style-name="ce20">
            <text:p>359427915,6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6006:1220</text:p>
          </table:table-cell>
          <table:covered-table-cell/>
          <table:table-cell office:value-type="float" office:value="16917102.609999999" table:style-name="ce20">
            <text:p>16917102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6006:224</text:p>
          </table:table-cell>
          <table:covered-table-cell/>
          <table:table-cell office:value-type="float" office:value="406628195.50999999" table:style-name="ce20">
            <text:p>406628195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6006:225</text:p>
          </table:table-cell>
          <table:covered-table-cell/>
          <table:table-cell office:value-type="float" office:value="1633095926.48" table:style-name="ce20">
            <text:p>1633095926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6007:130</text:p>
          </table:table-cell>
          <table:covered-table-cell/>
          <table:table-cell office:value-type="float" office:value="220778938.55000001" table:style-name="ce20">
            <text:p>220778938,5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6011:170</text:p>
          </table:table-cell>
          <table:covered-table-cell/>
          <table:table-cell office:value-type="float" office:value="44128927.259999998" table:style-name="ce20">
            <text:p>44128927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6012:269</text:p>
          </table:table-cell>
          <table:covered-table-cell/>
          <table:table-cell office:value-type="float" office:value="165011075.27000001" table:style-name="ce20">
            <text:p>165011075,2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6012:35</text:p>
          </table:table-cell>
          <table:covered-table-cell/>
          <table:table-cell office:value-type="float" office:value="203729537.63999999" table:style-name="ce20">
            <text:p>203729537,6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6013:321</text:p>
          </table:table-cell>
          <table:covered-table-cell/>
          <table:table-cell office:value-type="float" office:value="151007496.09999999" table:style-name="ce20">
            <text:p>151007496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6013:62</text:p>
          </table:table-cell>
          <table:covered-table-cell/>
          <table:table-cell office:value-type="float" office:value="117025741.54000001" table:style-name="ce20">
            <text:p>117025741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6014:153</text:p>
          </table:table-cell>
          <table:covered-table-cell/>
          <table:table-cell office:value-type="float" office:value="124321206.23999999" table:style-name="ce20">
            <text:p>124321206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7005:36</text:p>
          </table:table-cell>
          <table:covered-table-cell/>
          <table:table-cell office:value-type="float" office:value="63598405.780000001" table:style-name="ce20">
            <text:p>63598405,7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7007:53</text:p>
          </table:table-cell>
          <table:covered-table-cell/>
          <table:table-cell office:value-type="float" office:value="284419884.60000002" table:style-name="ce20">
            <text:p>284419884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7008:62</text:p>
          </table:table-cell>
          <table:covered-table-cell/>
          <table:table-cell office:value-type="float" office:value="13856778.039999999" table:style-name="ce20">
            <text:p>13856778,0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7009:68</text:p>
          </table:table-cell>
          <table:covered-table-cell/>
          <table:table-cell office:value-type="float" office:value="151271690.62" table:style-name="ce20">
            <text:p>151271690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7009:78</text:p>
          </table:table-cell>
          <table:covered-table-cell/>
          <table:table-cell office:value-type="float" office:value="126290506.09999999" table:style-name="ce20">
            <text:p>126290506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7010:109</text:p>
          </table:table-cell>
          <table:covered-table-cell/>
          <table:table-cell office:value-type="float" office:value="18607489.760000002" table:style-name="ce20">
            <text:p>18607489,7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7012:157</text:p>
          </table:table-cell>
          <table:covered-table-cell/>
          <table:table-cell office:value-type="float" office:value="4043390.86" table:style-name="ce20">
            <text:p>4043390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7012:235</text:p>
          </table:table-cell>
          <table:covered-table-cell/>
          <table:table-cell office:value-type="float" office:value="14180129.51" table:style-name="ce20">
            <text:p>14180129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7012:256</text:p>
          </table:table-cell>
          <table:covered-table-cell/>
          <table:table-cell office:value-type="float" office:value="73237766.719999999" table:style-name="ce20">
            <text:p>73237766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7014:95</text:p>
          </table:table-cell>
          <table:covered-table-cell/>
          <table:table-cell office:value-type="float" office:value="317337105.12" table:style-name="ce20">
            <text:p>317337105,1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7014:96</text:p>
          </table:table-cell>
          <table:covered-table-cell/>
          <table:table-cell office:value-type="float" office:value="101184357.95999999" table:style-name="ce20">
            <text:p>101184357,9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7015:138</text:p>
          </table:table-cell>
          <table:covered-table-cell/>
          <table:table-cell office:value-type="float" office:value="138028369.81999999" table:style-name="ce20">
            <text:p>138028369,8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7015:85</text:p>
          </table:table-cell>
          <table:covered-table-cell/>
          <table:table-cell office:value-type="float" office:value="382373525.42000002" table:style-name="ce20">
            <text:p>382373525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7016:69</text:p>
          </table:table-cell>
          <table:covered-table-cell/>
          <table:table-cell office:value-type="float" office:value="23807662.100000001" table:style-name="ce20">
            <text:p>23807662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7018:54</text:p>
          </table:table-cell>
          <table:covered-table-cell/>
          <table:table-cell office:value-type="float" office:value="63341927.460000001" table:style-name="ce20">
            <text:p>63341927,4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7019:190</text:p>
          </table:table-cell>
          <table:covered-table-cell/>
          <table:table-cell office:value-type="float" office:value="91450566.790000007" table:style-name="ce20">
            <text:p>91450566,7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7020:124</text:p>
          </table:table-cell>
          <table:covered-table-cell/>
          <table:table-cell office:value-type="float" office:value="146380935.44" table:style-name="ce20">
            <text:p>146380935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7020:137</text:p>
          </table:table-cell>
          <table:covered-table-cell/>
          <table:table-cell office:value-type="float" office:value="4368628.4400000004" table:style-name="ce20">
            <text:p>4368628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7022:525</text:p>
          </table:table-cell>
          <table:covered-table-cell/>
          <table:table-cell office:value-type="float" office:value="48204245.630000003" table:style-name="ce20">
            <text:p>48204245,6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7022:550</text:p>
          </table:table-cell>
          <table:covered-table-cell/>
          <table:table-cell office:value-type="float" office:value="222498.58" table:style-name="ce20">
            <text:p>222498,5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7022:701</text:p>
          </table:table-cell>
          <table:covered-table-cell/>
          <table:table-cell office:value-type="float" office:value="6848861.9299999997" table:style-name="ce20">
            <text:p>6848861,9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7023:1133</text:p>
          </table:table-cell>
          <table:covered-table-cell/>
          <table:table-cell office:value-type="float" office:value="206291506.31999999" table:style-name="ce20">
            <text:p>206291506,3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7023:1203</text:p>
          </table:table-cell>
          <table:covered-table-cell/>
          <table:table-cell office:value-type="float" office:value="248762571.06" table:style-name="ce20">
            <text:p>248762571,0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7023:173</text:p>
          </table:table-cell>
          <table:covered-table-cell/>
          <table:table-cell office:value-type="float" office:value="66438406.189999998" table:style-name="ce20">
            <text:p>66438406,1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7027:182</text:p>
          </table:table-cell>
          <table:covered-table-cell/>
          <table:table-cell office:value-type="float" office:value="347121229.37" table:style-name="ce20">
            <text:p>347121229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7027:34</text:p>
          </table:table-cell>
          <table:covered-table-cell/>
          <table:table-cell office:value-type="float" office:value="18141720.140000001" table:style-name="ce20">
            <text:p>18141720,1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7027:554</text:p>
          </table:table-cell>
          <table:covered-table-cell/>
          <table:table-cell office:value-type="float" office:value="11905789.49" table:style-name="ce20">
            <text:p>11905789,4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7032:73</text:p>
          </table:table-cell>
          <table:covered-table-cell/>
          <table:table-cell office:value-type="float" office:value="17757092.34" table:style-name="ce20">
            <text:p>17757092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7032:74</text:p>
          </table:table-cell>
          <table:covered-table-cell/>
          <table:table-cell office:value-type="float" office:value="224513922.52000001" table:style-name="ce20">
            <text:p>224513922,5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7039:1159</text:p>
          </table:table-cell>
          <table:covered-table-cell/>
          <table:table-cell office:value-type="float" office:value="503844287.43000001" table:style-name="ce20">
            <text:p>503844287,4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7039:249</text:p>
          </table:table-cell>
          <table:covered-table-cell/>
          <table:table-cell office:value-type="float" office:value="314314419.17000002" table:style-name="ce20">
            <text:p>314314419,1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7039:271</text:p>
          </table:table-cell>
          <table:covered-table-cell/>
          <table:table-cell office:value-type="float" office:value="275456842.36000001" table:style-name="ce20">
            <text:p>275456842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7041:90</text:p>
          </table:table-cell>
          <table:covered-table-cell/>
          <table:table-cell office:value-type="float" office:value="545803414.35000002" table:style-name="ce20">
            <text:p>545803414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number-columns-spanned="2" table:number-rows-spanned="1" table:style-name="ce2">
            <text:p>36:34:0607042:21</text:p>
          </table:table-cell>
          <table:covered-table-cell/>
          <table:table-cell office:value-type="float" office:value="166947615.41999999" table:style-name="ce22">
            <text:p>166947615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4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4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6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6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69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7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5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5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5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4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4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4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4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6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6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7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7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7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7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7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7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7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7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7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7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517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8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26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10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1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100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1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10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100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10001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10001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10001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100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100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100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200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2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200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200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1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1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2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60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107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00000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12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1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1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2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2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2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2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36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36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2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2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2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2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2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2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2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2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2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2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52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2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2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2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2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52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2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52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52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52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5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52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52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52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52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52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2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52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52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55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8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8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8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8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10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39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39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39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3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301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301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4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4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4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1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31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48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48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1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1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3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3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3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3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3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3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3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3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3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3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3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3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3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3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3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3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3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3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3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3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3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3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3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3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3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3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2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2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2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4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4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20004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8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8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27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7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7102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7102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7102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7102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7102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7102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7102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7102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7102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7102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7102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7102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7102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7102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7102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7102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7102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7102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7102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7102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7102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71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7102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7102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7102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7102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7102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71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71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7102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7102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7102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7102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7102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7102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7102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7102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7102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7102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7102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7102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7102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7102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7102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7102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7102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7102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7102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7102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7102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7102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7102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7102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7102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7102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7102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7102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7102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7102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7102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7102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7102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7102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7102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7102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7102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7102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7102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7102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7102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7102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7102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7102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7102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7102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7102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7102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7102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7102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7102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7102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7102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7102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7102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7102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7102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7102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7102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7102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7102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7102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7102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7102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7102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7102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7102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7102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7102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7102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7102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7102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7102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7102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010004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010004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010004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010004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5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000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100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100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0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0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0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1004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1004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1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1007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1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1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1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10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102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1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1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1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1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1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1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1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1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1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10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1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102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1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1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1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1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102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10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102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1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102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1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10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2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20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2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2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2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2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2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2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2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2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3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3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3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3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3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3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3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3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3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3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3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3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3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3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3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3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3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3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3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3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3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306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306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1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1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7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000000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4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1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1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10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10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1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10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1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1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1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12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12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12000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120002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120002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120002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12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12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12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12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12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12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12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12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12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1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15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15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28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2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3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3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3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3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33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54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620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2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28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28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28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28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010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3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09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1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2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2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28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28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28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28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0102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8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18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18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18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1800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1800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180002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010001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01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0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04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40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4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4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5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2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2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7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010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01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7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18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1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19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2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23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6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6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6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2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2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2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56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56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56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5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56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5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56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5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5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56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5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56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56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5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5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56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56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56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56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56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56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56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56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56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56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7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7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00000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2016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4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4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40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40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4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40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4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4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4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400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40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2001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2001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2001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2001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3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3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300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3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12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0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4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5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5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58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66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309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456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5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5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58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5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75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9302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9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2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26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2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3804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17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00000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00000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00000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00000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404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407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407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40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407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407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41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27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2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2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2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2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2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2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502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5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5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2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5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6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6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6028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6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6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603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603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16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8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8:7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5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5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5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01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1:8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02:5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2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2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2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4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9014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901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90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9020:8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1001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303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304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4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402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4028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608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608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6086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7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7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7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702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702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2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2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7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2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2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7023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17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2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2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2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20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20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2017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301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303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3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4038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6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4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6026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2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2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2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2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7021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7022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16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13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13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15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16002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26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3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45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1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01:72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01:8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3025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3025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303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4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4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5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5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505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6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6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6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600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6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600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6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6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6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6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6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6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6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6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6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6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6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6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6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6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6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6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6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6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6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6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6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6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6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6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6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6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6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6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6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6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6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6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6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6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6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6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6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6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6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6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6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6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6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6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6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6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6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6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6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6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6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6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6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6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6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6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6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6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6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6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6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6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6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6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6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6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6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6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6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6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6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6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6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6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6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6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6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6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6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6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6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6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6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6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6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6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6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6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6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6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6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6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6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6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6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6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6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6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6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6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6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6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6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6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6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6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6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600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600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600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600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600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600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600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600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60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600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600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600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600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600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600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600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600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600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600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600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600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600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600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600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600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600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600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600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600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600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600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600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600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600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600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600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600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600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600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600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600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600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60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600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600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600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600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600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600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600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60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60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60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600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600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600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600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600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600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600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600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60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600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600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600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600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600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600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600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600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600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600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600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600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600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600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600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600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60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600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600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600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600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600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600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600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600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600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600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600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600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600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600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600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600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600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600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600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600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600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600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600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600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600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600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600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600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600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600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600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6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6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6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60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600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600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600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600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600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600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600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60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600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600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600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600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600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600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600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60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600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600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600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600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600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6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6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6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6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6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6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6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6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6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6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6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60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6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6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6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6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6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6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6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6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60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6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6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6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6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6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6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6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6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6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6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6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6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60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6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6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60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6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600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6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6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6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6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6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6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6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6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6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60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60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6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6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6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6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6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6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6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6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6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6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6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6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6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6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6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6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6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6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6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6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6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6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6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6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6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6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6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6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6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6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6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6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6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6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6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60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6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6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6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6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6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6006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6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6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6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6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6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6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60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60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60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6006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60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6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6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6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60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60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60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6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6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60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60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60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60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60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6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6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6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6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6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6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6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60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60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6006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6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60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6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60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60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6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60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6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60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6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6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60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60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6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6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6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60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6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60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60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60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6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6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6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6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6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6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6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6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6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6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60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600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600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600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600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60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600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60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6006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6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60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600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60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60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6006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600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6006: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6006: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600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600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600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60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6006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6006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6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6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6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6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6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6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6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6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60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6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60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600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60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6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60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60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600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6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6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6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60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6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6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6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6006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6006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6006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6006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6006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600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6006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600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6006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6006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6006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6006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600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600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6006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6006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6006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6006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6006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6006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6006: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6006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6006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6006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6006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6006: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6006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600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6006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6006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6006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6006: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6006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6006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6006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6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600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6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6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6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6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6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6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6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6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6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6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6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6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6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6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6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6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6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6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6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6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6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6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6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6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6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6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6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6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6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6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6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6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6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6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6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6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6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6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6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6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6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6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6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6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6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6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6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6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6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6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6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6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6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6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6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6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6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6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6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6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6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6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6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6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6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6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6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6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6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6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6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6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6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6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6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6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6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6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6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6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6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6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6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6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60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6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6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6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6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6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6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6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6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6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6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6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6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6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6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6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6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6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6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6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6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6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6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6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6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6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6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6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6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6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6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6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6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6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6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6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6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6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6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6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6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6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6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6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6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6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6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6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6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6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6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6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6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6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6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6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6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6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6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6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6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6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6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6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6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6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6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6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6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6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6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6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6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6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6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6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6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6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6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6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6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6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6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6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6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6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6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6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6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6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6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6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6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6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6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6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6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6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6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6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6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6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6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6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6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6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6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6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6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6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6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6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6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6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6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6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6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6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6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6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6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6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6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6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6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6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6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6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6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60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6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6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6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60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60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6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6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60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60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6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6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60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6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6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6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6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6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6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6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6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60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601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6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601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60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60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601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6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601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601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60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601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601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60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6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6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6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6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6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6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6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6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6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6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6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6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6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6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6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6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6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6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6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6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6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6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6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6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6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6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6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6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6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6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6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6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6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6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6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6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6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601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60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6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6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6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602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6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7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7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7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7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7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7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7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7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7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7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7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7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7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7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7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7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7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7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7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7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7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7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7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7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7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7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7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7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7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7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7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7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7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7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7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7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7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7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7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7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7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7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7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7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7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7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7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7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7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7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7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7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7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7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7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7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7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7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7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7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7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7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7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7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7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7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7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7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7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7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7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7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7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7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7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7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7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7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7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7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7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7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7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7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7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7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7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7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7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7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7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7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7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7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7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7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7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7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7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7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7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7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7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7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7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7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7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7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7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7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7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7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7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7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7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7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7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7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7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7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7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7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7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7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7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7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7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7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7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7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7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7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7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7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7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7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70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70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70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7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7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7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70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70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7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7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7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7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7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7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7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7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7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7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7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7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7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7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7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7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7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7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7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7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7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7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7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7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7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7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7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7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7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7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7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7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7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7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7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7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7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7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7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7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7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7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7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7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7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7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7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7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7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7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7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7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7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7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7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7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7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7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7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7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7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7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7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7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7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7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7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7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7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7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7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7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7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7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7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7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7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7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7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7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7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7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7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7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7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7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7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7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7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7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7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7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7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7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7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7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7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7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7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7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7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7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7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7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7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7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7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7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7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7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7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7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7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7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7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7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7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7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7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7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7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7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7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7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7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7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7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7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7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7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7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7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7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7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7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7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7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7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7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7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7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7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7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7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7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7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7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7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7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7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7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7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7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7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70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7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7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7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7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7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7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7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702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702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7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7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7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7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7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702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7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702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7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702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7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7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7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70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702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702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702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702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702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702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7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702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702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702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702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702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702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702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702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702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702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702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702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702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702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702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702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702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702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702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702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702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702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702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702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702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702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702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702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702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702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702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702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702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702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702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702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702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702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702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702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702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702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702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702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702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702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702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702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7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702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702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702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702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702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702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702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702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702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7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702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702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702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702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702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702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702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702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702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702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702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702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702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702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702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702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702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702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702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702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702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70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702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702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702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702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702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7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7023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702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7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7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702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7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7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7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702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7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702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702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7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702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702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702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7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702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702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702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702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702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702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702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702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702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7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702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702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702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702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70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702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7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7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7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7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702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7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7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702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7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7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702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7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7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7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7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7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702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7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702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702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702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702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702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702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702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702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702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702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702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702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702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7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7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7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7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7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7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7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7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7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7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7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7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7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7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7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7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7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7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7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7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7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7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7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7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7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7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7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7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7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7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7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7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7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7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7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7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7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7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703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703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703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703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703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703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703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703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703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703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703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703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703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703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703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703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703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703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703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60703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60703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60703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60703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60703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703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703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703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703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703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703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703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703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703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703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703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703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703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703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703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703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703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703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703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703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703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703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703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703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703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703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703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703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703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703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703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703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703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703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703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703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703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703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703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703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703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703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703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703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703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703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703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703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703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703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703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703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703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703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703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703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703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7039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703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703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703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703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703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703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703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703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703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703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703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7039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703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703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703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703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703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703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703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703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703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703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703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703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703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703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703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60703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703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703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703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703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703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703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703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703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703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703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703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703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703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7039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703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703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703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60703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60703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703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703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7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703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7039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703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703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703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703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703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703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703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703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703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60703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60703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60703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60703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60703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60703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60703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60703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60703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60703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60703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703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60703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607039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60703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607039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703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7039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7039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7039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7039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7039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7039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7039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7039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7039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7039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7039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7039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7039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7039: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7039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7039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7039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7039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7039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7039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7039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7039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7039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7039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7039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7039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7039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7039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7039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7039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7039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7039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607039: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607039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607039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607039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607039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607039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607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607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607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607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607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607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607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607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607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607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607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607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607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607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607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607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607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607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607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607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607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607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607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607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607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607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607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607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607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607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607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607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607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7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7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704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7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7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7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7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607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607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60704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60704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607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607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607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607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607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607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607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607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607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607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607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607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607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607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21">
            <text:p>2630</text:p>
          </table:table-cell>
          <table:table-cell office:value-type="string" table:number-columns-spanned="3" table:number-rows-spanned="1" table:style-name="ce2">
            <text:p>36:34:0607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1678949B094A23D4D7E0253C7077811D456FB3704144506701E7A98B7A2EA2077A8E164CE117162D7C6E46C2FD3D9F70C943BF1535D7029CB492F322ECE4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14T09:27:26Z</meta:creation-date>
    <dc:date>2025-01-14T09:27:26Z</dc:date>
  </office:meta>
</office:document-meta>
</file>